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UMOWA UŻYCZENIA</text:span></text:p>
      <text:p text:style-name="P2"/>
      <text:p text:style-name="P2">zawarta w …................................. w dniu...............2025r., pomiędzy: </text:p>
      <text:p text:style-name="P2">Szkołą Podstawową nr 1 im. Jana Pawła II w Stanisławiu Dolnym, zwaną dalej ,,Użyczającym”, w imieniu której działa p. Jadwiga Żak-bibliotekarz, a rodzicem/ opiekunem prawnym ucznia tejże szkoły, zwanym dalej ,,Wypożyczającym” p............................................,</text:p>
      <text:p text:style-name="P2"><text:s/>zamieszkałym w …..........................</text:p>
      <text:p text:style-name="P2"><text:s text:c="2"/></text:p>
      <text:p text:style-name="P2"><text:s text:c="58"/>&amp;1</text:p>
      <text:p text:style-name="P2">Przedmiotem użyczenia jest zestaw podręczników do klasy …..... szkoły podstawowej. </text:p>
      <text:p text:style-name="P2">Użyczający oświadcza, że jest jego właścicielem oraz, że oddaje w bezpłatne używanie</text:p>
      <text:p text:style-name="P2"><text:s/>,,Wypożyczającemu”- zestaw podręczników, który ten zestaw przyjmuje.</text:p>
      <text:p text:style-name="P2"/>
      <text:p text:style-name="P2"><text:s text:c="56"/>&amp; 2</text:p>
      <text:p text:style-name="P2">Umowa zostaje zawarta na okres zajęć dydaktycznych roku szkolnego- tj. od dnia </text:p>
      <text:p text:style-name="P2">1 września 2025r. do dnia 26 czerwca 2026 r.</text:p>
      <text:p text:style-name="P2"><text:s text:c="26"/></text:p>
      <text:p text:style-name="P2"><text:s text:c="56"/>&amp; 3</text:p>
      <text:p text:style-name="P2">,,Wypożyczający” oświadcza, że odebrał zestaw podręczników, zapoznał się z jego stanem </text:p>
      <text:p text:style-name="P2">i stwierdza, że jest on przydatny do omówionego użytku.</text:p>
      <text:p text:style-name="P2"/>
      <text:p text:style-name="P2"><text:s text:c="56"/>&amp;4</text:p>
      <text:p text:style-name="P2">,,Wypożyczający” zobowiązuje się, że będzie używać podręczników zgodnie z ich przeznaczeniem,</text:p>
      <text:p text:style-name="P2"><text:s/>że zadba o należyty stan. Pod pojęciem należytego stanu rozumie się zużycie podręczników,</text:p>
      <text:p text:style-name="P2"><text:s/>wynikające ze zwykłego użytkowania. Podręczniki należy oprawić, po podręcznikach </text:p>
      <text:p text:style-name="P2">nie wolno pisać długopisem, Przed oddaniem podręczników należy: ołówek <text:s/>wymazać, wszelkie </text:p>
      <text:p text:style-name="P2">pozostawione kartki (kartkówki, listy...)zabrać, okładki foliowe zdjąć.</text:p>
      <text:p text:style-name="P2"/>
      <text:p text:style-name="P2"><text:s text:c="57"/>&amp;5</text:p>
      <text:p text:style-name="P2">Przed zakończeniem zajęć dydaktycznych <text:s/>do <text:span text:style-name="T3">18 czerwca 2026</text:span> (włącznie), ,,Wypożyczający” zobowiązuje się zwrócić zestaw podręczników, materiał edukacyjny. </text:p>
      <text:p text:style-name="P2"/>
      <text:p text:style-name="P2"><text:s text:c="56"/>&amp; 6</text:p>
      <text:p text:style-name="P2">,,Wypożyczający” zobowiązuje się zwrócić zestaw podręczników, materiał edukacyjny, w przypadku przejścia ucznia, w trakcie roku szkolnego do innej szkoły.</text:p>
      <text:p text:style-name="P2"><text:s text:c="55"/>&amp; 7</text:p>
      <text:p text:style-name="P2">Wszelkie zmiany niniejszej umowy wymagają formy pisemnej pod rygorem nieważności.</text:p>
      <text:p text:style-name="P2"><text:s text:c="55"/>&amp; 8</text:p>
      <text:p text:style-name="P2"><text:s/>O zagubieniu, zniszczeniu <text:s/>podręcznika lub materiału edukacyjnego, należy poinformować ,,Użyczającego”, a następnie <text:span text:style-name="T2">odkupić i <text:s/>przekazać do biblioteki przed terminem zwrotu zestawu pozostałych podręczników.</text:span></text:p>
      <text:p text:style-name="P2"><text:s text:c="55"/>&amp; 9</text:p>
      <text:p text:style-name="P2">Materiały ćwiczeniowe są rozdawane uczniom bezpłatnie i bezzwrotnie.</text:p>
      <text:p text:style-name="P2"/>
      <text:p text:style-name="P2"/>
      <text:p text:style-name="P2"><text:s text:c="65"/></text:p>
      <text:p text:style-name="P2">Wypożyczający- Rodzic/Opiekun prawny; <text:s text:c="40"/>Użyczający:</text:p>
      <text:p text:style-name="P2"/>
      <text:p text:style-name="P2">…...................... <text:s text:c="82"/>…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1T09:52:09.06</meta:creation-date>
    <dc:date>2025-09-02T11:42:54.65</dc:date>
    <meta:editing-duration>PT1H38M6S</meta:editing-duration>
    <meta:editing-cycles>8</meta:editing-cycles>
    <meta:generator>OpenOffice/4.1.10$Win32 OpenOffice.org_project/4110m2$Build-9807</meta:generator>
    <meta:print-date>2022-09-01T11:16:45.07</meta:print-date>
    <meta:document-statistic meta:table-count="0" meta:image-count="0" meta:object-count="0" meta:page-count="1" meta:paragraph-count="35" meta:word-count="263" meta:character-count="2849"/>
  </office:meta>
</office:document-meta>
</file>